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C0000011A9B774433E4D9CF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494cm" fo:text-indent="0cm" style:auto-text-indent="false"/>
    </style:style>
    <style:style style:name="P2" style:family="paragraph" style:parent-style-name="Footer">
      <style:paragraph-properties fo:margin-left="0cm" fo:margin-right="0.494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494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.494cm" fo:text-indent="0cm" style:auto-text-indent="false"/>
    </style:style>
    <style:style style:name="P5" style:family="paragraph" style:parent-style-name="Header">
      <style:paragraph-properties fo:margin-left="0cm" fo:margin-right="0.494cm" fo:text-indent="0cm" style:auto-text-indent="false"/>
    </style:style>
    <style:style style:name="P6" style:family="paragraph" style:parent-style-name="Header">
      <style:paragraph-properties fo:margin-left="0cm" fo:margin-right="0.494cm" fo:text-indent="0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 style:master-page-name="Converted1">
      <style:paragraph-properties style:page-number="1" fo:break-before="page"/>
    </style:style>
    <style:style style:name="P9" style:family="paragraph" style:parent-style-name="Heading_20_1" style:master-page-name="Converted3">
      <style:paragraph-properties style:page-number="auto" fo:break-before="page"/>
    </style:style>
    <style:style style:name="P10" style:family="paragraph" style:parent-style-name="Heading_20_1" style:master-page-name="Converted5">
      <style:paragraph-properties style:page-number="auto"/>
    </style:style>
    <style:style style:name="P11" style:family="paragraph" style:parent-style-name="Heading_20_1" style:master-page-name="Converted6">
      <style:paragraph-properties style:page-number="auto" fo:break-before="page"/>
    </style:style>
    <style:style style:name="P12" style:family="paragraph" style:parent-style-name="Heading_20_1" style:master-page-name="Converted7">
      <style:paragraph-properties style:page-number="auto"/>
    </style:style>
    <style:style style:name="P13" style:family="paragraph" style:parent-style-name="Heading_20_1" style:master-page-name="Converted8">
      <style:paragraph-properties style:page-number="auto" fo:break-before="page"/>
    </style:style>
    <style:style style:name="P14" style:family="paragraph" style:parent-style-name="Heading_20_1">
      <style:paragraph-properties fo:margin-left="1.217cm" fo:margin-right="0.494cm" fo:margin-top="0.423cm" fo:margin-bottom="0.423cm" style:contextual-spacing="false" fo:text-indent="0cm" style:auto-text-indent="false" fo:break-before="page"/>
    </style:style>
    <style:style style:name="P15" style:family="paragraph" style:parent-style-name="Heading_20_1" style:master-page-name="Converted9">
      <style:paragraph-properties style:page-number="auto"/>
    </style:style>
    <style:style style:name="P16" style:family="paragraph" style:parent-style-name="List_20_Paragraph">
      <style:paragraph-properties fo:margin-left="0cm" fo:margin-right="0cm" fo:margin-top="0.423cm" fo:margin-bottom="0.423cm" style:contextual-spacing="false" fo:line-height="0.776cm" fo:text-align="justify" style:justify-single-word="false" fo:orphans="2" fo:widows="2" fo:text-indent="0.988cm" style:auto-text-indent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orphans="2" fo:widows="2"/>
    </style:style>
    <style:style style:name="P19" style:family="paragraph" style:parent-style-name="Standard">
      <style:paragraph-properties fo:line-height="0.776cm"/>
      <style:text-properties style:font-size-complex="14pt"/>
    </style:style>
    <style:style style:name="P20" style:family="paragraph" style:parent-style-name="Standard">
      <style:paragraph-properties fo:margin-left="0cm" fo:margin-right="0.494cm" fo:margin-top="0.423cm" fo:margin-bottom="0.423cm" style:contextual-spacing="false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494cm" fo:margin-top="0.423cm" fo:margin-bottom="0.423cm" style:contextual-spacing="false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.494cm" fo:margin-top="0.423cm" fo:margin-bottom="0.423cm" style:contextual-spacing="false" fo:line-height="150%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0.494cm" fo:margin-top="0.423cm" fo:margin-bottom="0.423cm" style:contextual-spacing="false" fo:line-height="250%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.494cm" fo:margin-top="0.423cm" fo:margin-bottom="0.423cm" style:contextual-spacing="false" fo:line-height="150%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.494cm" fo:margin-top="0.423cm" fo:margin-bottom="0.423cm" style:contextual-spacing="false" fo:line-height="0.776cm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margin-left="0cm" fo:margin-right="0.494cm" fo:margin-top="0.423cm" fo:margin-bottom="0.423cm" style:contextual-spacing="false" fo:line-height="200%" fo:text-align="center" style:justify-single-word="false" fo:orphans="2" fo:widows="2" fo:text-indent="0cm" style:auto-text-indent="false" style:page-number="auto"/>
    </style:style>
    <style:style style:name="P27" style:family="paragraph" style:parent-style-name="Standard">
      <style:paragraph-properties fo:margin-left="0cm" fo:margin-right="0.494cm" fo:margin-top="0cm" fo:margin-bottom="0cm" style:contextual-spacing="false" fo:line-height="150%" fo:text-align="center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-1.249cm" fo:margin-right="0cm" fo:margin-top="0.423cm" fo:margin-bottom="0.423cm" style:contextual-spacing="false" fo:line-height="150%" fo:text-align="center" style:justify-single-word="false" fo:orphans="2" fo:widows="2" fo:text-indent="0.249cm" style:auto-text-indent="false"/>
    </style:style>
    <style:style style:name="P29" style:family="paragraph" style:parent-style-name="Standard">
      <style:paragraph-properties fo:margin-left="0cm" fo:margin-right="0.247cm" fo:margin-top="0.423cm" fo:margin-bottom="0.423cm" style:contextual-spacing="false" fo:line-height="150%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top="0.423cm" fo:margin-bottom="0.423cm" style:contextual-spacing="false" fo:line-height="0.776cm" fo:text-align="center" style:justify-single-word="false"/>
    </style:style>
    <style:style style:name="P31" style:family="paragraph" style:parent-style-name="Standard">
      <style:paragraph-properties fo:margin-top="0.423cm" fo:margin-bottom="0.423cm" style:contextual-spacing="false" fo:line-height="0.776cm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orphans="2" fo:widows="2"/>
    </style:style>
    <style:style style:name="P33" style:family="paragraph" style:parent-style-name="Standard">
      <style:paragraph-properties fo:margin-top="0cm" fo:margin-bottom="0cm" style:contextual-spacing="false" fo:orphans="2" fo:widows="2"/>
      <style:text-properties style:font-size-complex="14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35" style:family="paragraph" style:parent-style-name="Standard">
      <style:paragraph-properties fo:margin-top="0cm" fo:margin-bottom="0cm" style:contextual-spacing="false" fo:line-height="0.776cm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0.776cm" fo:orphans="2" fo:widows="2"/>
    </style:style>
    <style:style style:name="P37" style:family="paragraph" style:parent-style-name="Standard">
      <style:paragraph-properties fo:margin-left="3.852cm" fo:margin-right="0cm" fo:margin-top="0.423cm" fo:margin-bottom="0.423cm" style:contextual-spacing="false" fo:line-height="0.776cm" fo:text-align="justify" style:justify-single-word="false" fo:text-indent="-3.852cm" style:auto-text-indent="false"/>
    </style:style>
    <style:style style:name="P38" style:family="paragraph" style:parent-style-name="Standard">
      <style:paragraph-properties fo:margin-left="3.748cm" fo:margin-right="-0.254cm" fo:margin-top="0.423cm" fo:margin-bottom="0.423cm" style:contextual-spacing="false" fo:line-height="0.776cm" fo:text-align="justify" style:justify-single-word="false" fo:text-indent="-3.748cm" style:auto-text-indent="false"/>
    </style:style>
    <style:style style:name="P39" style:family="paragraph" style:parent-style-name="Standard">
      <style:paragraph-properties fo:margin-left="0cm" fo:margin-right="0cm" fo:margin-top="0.335cm" fo:margin-bottom="0.335cm" style:contextual-spacing="false" fo:line-height="0.776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0.988cm" fo:margin-right="0cm" fo:margin-top="0cm" fo:margin-bottom="0cm" style:contextual-spacing="false" fo:line-height="0.776cm" fo:text-align="justify" style:justify-single-word="false" fo:orphans="2" fo:widows="2" fo:text-indent="-0.988cm" style:auto-text-indent="false"/>
    </style:style>
    <style:style style:name="P41" style:family="paragraph" style:parent-style-name="table_20_of_20_figures">
      <style:paragraph-properties fo:margin-left="0cm" fo:margin-right="0cm" fo:text-align="justify" style:justify-single-word="false" fo:text-indent="0cm" style:auto-text-indent="false">
        <style:tab-stops>
          <style:tab-stop style:position="15.482cm" style:type="right" style:leader-style="dotted" style:leader-text="."/>
        </style:tab-stops>
      </style:paragraph-properties>
    </style:style>
    <style:style style:name="P42" style:family="paragraph" style:parent-style-name="table_20_of_20_figures">
      <style:paragraph-properties fo:margin-left="2cm" fo:margin-right="0cm" fo:text-align="justify" style:justify-single-word="false" fo:text-indent="-2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weight="bold" style:font-weight-asian="bold"/>
    </style:style>
    <style:style style:name="P43" style:family="paragraph" style:parent-style-name="table_20_of_20_figures">
      <style:paragraph-properties fo:margin-left="2cm" fo:margin-right="0cm" fo:text-align="justify" style:justify-single-word="false" fo:text-indent="-2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variant="normal" fo:text-transform="none" style:font-name="標楷體" fo:font-size="14pt" style:font-size-asian="14pt" style:font-name-complex="F" style:font-size-complex="14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letter-kerning="false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Hlk479909002"/><text:span text:style-name="T1">國立屏東科技大學食品生技碩士學位學程在職專班</text:span></text:p>
      <text:p text:style-name="P20"><text:span text:style-name="T1">碩士學位論文</text:span></text:p>
      <text:p text:style-name="P21"/>
      <text:p text:style-name="P28"><text:span text:style-name="T1"><text:s text:c="3"/>(中文題目)</text:span></text:p>
      <text:p text:style-name="P29"/>
      <text:p text:style-name="P30"><text:span text:style-name="T1">(英文題目)</text:span></text:p>
      <text:p text:style-name="P23"><text:span text:style-name="T1">指導教授：*** 博士</text:span></text:p>
      <text:p text:style-name="P24"><text:span text:style-name="T1">研究生：***</text:span></text:p>
      <text:p text:style-name="P22"/>
      <text:p text:style-name="P22"/>
      <text:p text:style-name="P22"/>
      <text:p text:style-name="P27"><text:span text:style-name="T1">中華民國***年*月**日</text:span></text:p>
      <text:p text:style-name="P32"><text:soft-page-break/><text:span text:style-name="T2"><text:s/></text:span></text:p>
      <text:p text:style-name="P33"/>
      <text:h text:style-name="P8" text:outline-level="1"><text:bookmark-start text:name="_Toc490224788"/>摘 要<text:bookmark-end text:name="_Toc490224788"/></text:h>
      <text:p text:style-name="P25"><text:span text:style-name="T3">學號：</text:span></text:p>
      <text:p text:style-name="P31"><text:span text:style-name="T3">論文題目： </text:span></text:p>
      <text:p text:style-name="P31"><text:span text:style-name="T3">總頁數：**頁</text:span></text:p>
      <text:p text:style-name="P25"><text:span text:style-name="T3">學校名稱：國立屏東科技大學　　　　　　系別：***</text:span></text:p>
      <text:p text:style-name="P25"><text:span text:style-name="T3">畢業時間及摘要別：一百零七學年度第*學期碩士學位論文摘要</text:span></text:p>
      <text:p text:style-name="P25"><text:span text:style-name="T3">研究生：</text:span><text:span text:style-name="T2">***</text:span><text:span text:style-name="T3">　　　　　　　　　　　　指導教授：*** 博士</text:span></text:p>
      <text:p text:style-name="P25"><text:span text:style-name="T3">論文摘要內容：</text:span></text:p>
      <text:p text:style-name="P34"><text:bookmark-start text:name="_Toc457762249"/><text:bookmark-start text:name="_Toc444274792"/><text:bookmark-start text:name="_Toc444035921"/><text:bookmark-start text:name="_Toc440287360"/></text:p>
      <text:h text:style-name="P7" text:outline-level="1"><text:bookmark-start text:name="_Toc490224789"/>Abstract<text:bookmark-end text:name="_Toc490224789"/><text:bookmark-end text:name="_Toc440287360"/><text:bookmark-end text:name="_Toc444035921"/><text:bookmark-end text:name="_Toc444274792"/><text:bookmark-end text:name="_Toc457762249"/></text:h>
      <text:p text:style-name="P25"><text:span text:style-name="T3">Student ID: ***</text:span></text:p>
      <text:p text:style-name="P37"><text:span text:style-name="T3">Title of Thesis: *** </text:span></text:p>
      <text:p text:style-name="P25"><text:span text:style-name="T3">Total Page: **</text:span></text:p>
      <text:p text:style-name="P38"><text:span text:style-name="T3">Name of Institute:***</text:span></text:p>
      <text:p text:style-name="P25"><text:span text:style-name="T3">Graduate Date: **, 2018　　　　　　　　Degree Conferred: Master</text:span></text:p>
      <text:p text:style-name="P25"><text:span text:style-name="T3">Name of Student: <text:s text:c="10"/>Adviser: ***, Ph,D.</text:span></text:p>
      <text:p text:style-name="P25"><text:span text:style-name="T3">The Contents of Abstract in This Thesis:</text:span></text:p>
      <text:p text:style-name="P32"><text:bookmark-start text:name="_Toc457762250"/></text:p>
      <text:h text:style-name="P7" text:outline-level="1"><text:bookmark-start text:name="_Toc490224790"/>謝 誌<text:bookmark-end text:name="_Toc490224790"/></text:h>
      <text:p text:style-name="P34"><text:bookmark-end text:name="_Toc457762250"/></text:p>
      <text:h text:style-name="P7" text:outline-level="1"><text:bookmark-start text:name="_Toc440287361"/><text:bookmark-start text:name="_Toc490224791"/><text:bookmark-start text:name="_Toc457762251"/><text:bookmark-start text:name="_Toc444274793"/>目 錄<text:bookmark-end text:name="_Toc440287361"/><text:bookmark-end text:name="_Toc490224791"/><text:bookmark-end text:name="_Toc457762251"/><text:bookmark-end text:name="_Toc444274793"/></text:h>
      <text:p text:style-name="Standard"/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41"/>
        </text:index-body>
      </text:illustration-index>
      <text:p text:style-name="P35"/>
      <text:p text:style-name="P32"/>
      <text:h text:style-name="P7" text:outline-level="1"><text:bookmark-start text:name="_Toc490224792"/>圖目錄<text:bookmark-end text:name="_Toc490224792"/></text:h>
      <text:p text:style-name="P32"/>
      <text:h text:style-name="P7" text:outline-level="1"><text:bookmark-start text:name="_Toc490224793"/>表目錄<text:bookmark-end text:name="_Toc490224793"/></text:h>
      <text:p text:style-name="P42"><text:bookmark text:name="_GoBack"/></text:p>
      <text:p text:style-name="P42"/>
      <text:p text:style-name="P43"/>
      <text:h text:style-name="P9" text:outline-level="1"><text:bookmark-start text:name="_Toc490224794"/>壹<text:span text:style-name="T4">、</text:span>前言<text:bookmark-end text:name="_Toc490224794"/></text:h>
      <text:p text:style-name="P39"/>
      <text:p text:style-name="P34"><text:bookmark-start text:name="_Toc457762255"/><text:bookmark-start text:name="_Toc444274798"/><text:bookmark-start text:name="_Toc444274556"/></text:p>
      <text:h text:style-name="P7" text:outline-level="1"><text:bookmark-start text:name="_Toc490224795"/>貳<text:span text:style-name="T5">、</text:span>文獻回顧<text:bookmark-end text:name="_Toc490224795"/><text:bookmark-end text:name="_Toc444274556"/><text:bookmark-end text:name="_Toc444274798"/><text:bookmark-end text:name="_Toc457762255"/></text:h>
      <text:p text:style-name="Standard"/>
      <text:h text:style-name="P10" text:outline-level="1"><text:bookmark-start text:name="_Toc490224809"/>參<text:span text:style-name="T5">、</text:span>材料與方法<text:bookmark-end text:name="_Toc490224809"/></text:h>
      <text:p text:style-name="P16"/>
      <text:p text:style-name="P32"/>
      <text:h text:style-name="P11" text:outline-level="1"><text:bookmark-start text:name="_Toc490224823"/>肆<text:span text:style-name="T5">、</text:span>結果與討論<text:bookmark-end text:name="_Toc490224823"/></text:h>
      <text:h text:style-name="P12" text:outline-level="1"><text:bookmark-start text:name="_Toc490224835"/>伍<text:span text:style-name="T5">、</text:span>結論<text:bookmark-end text:name="_Toc490224835"/></text:h>
      <text:p text:style-name="P17"/>
      <text:p text:style-name="P36"/>
      <text:h text:style-name="P13" text:outline-level="1"><text:bookmark-start text:name="_Toc490224836"/>陸<text:span text:style-name="T5">、</text:span>實驗圖表<text:bookmark-end text:name="_Toc490224836"/></text:h>
      <text:p text:style-name="P36"><text:bookmark text:name="_Toc444270393"/><text:bookmark text:name="_Toc457762269"/></text:p>
      <text:p text:style-name="P32"><text:s/></text:p>
      <text:p text:style-name="P32"/>
      <text:h text:style-name="P15" text:outline-level="1"><text:bookmark-start text:name="_Toc490224837"/><text:span text:style-name="T5">柒、參考文獻</text:span><text:bookmark-end text:name="_Toc490224837"/></text:h>
      <text:p text:style-name="P32"/>
      <text:h text:style-name="P14" text:outline-level="1"><text:bookmark-start text:name="_Toc457762293"/><text:bookmark-start text:name="_Toc490224838"/>作者簡介<text:bookmark-end text:name="_Toc457762293"/><text:bookmark-end text:name="_Toc490224838"/></text:h>
      <text:p text:style-name="P18"><text:span text:style-name="T2">姓名： </text:span></text:p>
      <text:p text:style-name="P18"><text:span text:style-name="T2">性別：</text:span></text:p>
      <text:p text:style-name="P18"><text:span text:style-name="T2">電子信箱：<text:tab/></text:span></text:p>
      <text:p text:style-name="P17"><text:span text:style-name="T2">生日：****年**月**日</text:span></text:p>
      <text:p text:style-name="P17"><text:span text:style-name="T2">學歷：</text:span></text:p>
      <text:p text:style-name="P19"/>
      <text:p text:style-name="P19"/>
      <text:p text:style-name="P17"><text:span text:style-name="T2">學術發表經歷：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text-align="start" style:justify-single-word="false" fo:orphans="0" fo:widows="0" style:writing-mode="lr-tb"/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0.776cm" fo:text-align="center" style:justify-single-word="false" fo:keep-with-next="always"/>
      <style:text-properties fo:font-size="16pt" fo:font-weight="bold" style:letter-kerning="tru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76cm" fo:margin-right="0.176cm" fo:line-height="300%" fo:text-indent="0cm" style:auto-text-indent="false" fo:keep-with-next="always"/>
      <style:text-properties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 fo:line-height="300%" fo:keep-with-next="always"/>
      <style:text-properties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margin-top="0.423cm" fo:margin-bottom="0.423cm" style:contextual-spacing="false" fo:line-height="300%" fo:text-indent="0cm" style:auto-text-indent="false" fo:keep-with-next="always"/>
      <style:text-properties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line-height="0.776cm"/>
      <style:text-properties style:font-size-complex="10pt" style:font-weight-complex="bold"/>
    </style:style>
    <style:style style:name="EndNote_20_Bibliography_20_Title" style:display-name="EndNote Bibliography Title" style:family="paragraph" style:parent-style-name="Standard" style:default-outline-level="">
      <style:paragraph-properties fo:text-align="center" style:justify-single-word="false"/>
      <style:text-properties fo:font-size="12pt" style:font-size-asian="12pt"/>
    </style:style>
    <style:style style:name="EndNote_20_Bibliography" style:display-name="EndNote Bibliography" style:family="paragraph" style:parent-style-name="Standard" style:default-outline-level=""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9cm" fo:margin-right="0cm" fo:margin-top="0cm" fo:margin-bottom="0cm" style:contextual-spacing="false" fo:line-height="0.776cm" fo:text-indent="0cm" style:auto-text-indent="false"/>
      <style:text-properties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99cm" fo:margin-right="0cm" fo:margin-top="0cm" fo:margin-bottom="0cm" style:contextual-spacing="false" fo:line-height="0.776cm" fo:text-indent="0cm" style:auto-text-indent="false"/>
      <style:text-properties style:font-size-complex="10pt" style:font-style-complex="italic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小段" style:family="paragraph" style:parent-style-name="List_20_Paragraph" style:default-outline-level="" style:list-style-name="WWNum2">
      <style:paragraph-properties fo:margin-left="0cm" fo:margin-right="0cm" fo:margin-top="0.494cm" fo:margin-bottom="0.494cm" style:contextual-spacing="false" fo:line-height="0.776cm" fo:text-indent="0cm" style:auto-text-indent="false"/>
      <style:text-properties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.212cm" fo:margin-bottom="0.212cm" style:contextual-spacing="false" fo:text-align="start" style:justify-single-word="false" fo:orphans="0" fo:widows="0" style:writing-mode="lr-tb"/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635cm" fo:margin-bottom="0.318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482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976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3.457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951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988cm" fo:margin-right="0cm" fo:margin-top="0cm" fo:margin-bottom="0cm" style:contextual-spacing="false" fo:text-indent="-0.988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dNote_20_Bibliography_20_Title_20_字元" style:display-name="EndNote Bibliography Title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Bibliography_20_字元" style:display-name="EndNote Bibliography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4pt" style:font-size-asian="14pt" style:font-name-complex="F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小段_20_字元" style:display-name="小段 字元" style:family="text" style:parent-style-name="清單段落_20_字元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font-size="14pt" style:font-size-asian="14pt" style:font-name-complex="F" style:font-family-generic-complex="system" style:font-pitch-complex="variable" style:font-size-complex="16pt" style:font-weight-complex="bold"/>
    </style:style>
    <style:style style:name="標題_20_5_20_字元" style:display-name="標題 5 字元" style:family="text" style:parent-style-name="Default_20_Paragraph_20_Font">
      <style:text-properties fo:font-size="14pt" style:font-size-asian="14pt" style:font-name-complex="F" style:font-family-generic-complex="system" style:font-pitch-complex="variable" style:font-size-complex="18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indent="0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cm" fo:margin-right="0.494cm" fo:text-indent="0cm" style:auto-text-indent="false"/>
    </style:style>
    <style:style style:name="MP4" style:family="paragraph" style:parent-style-name="Header">
      <style:paragraph-properties fo:margin-left="0cm" fo:margin-right="0.494cm" fo:text-indent="0cm" style:auto-text-indent="false"/>
    </style:style>
    <style:style style:name="MP5" style:family="paragraph" style:parent-style-name="Footer">
      <style:paragraph-properties fo:margin-left="0cm" fo:margin-right="0.494cm" fo:text-align="center" style:justify-single-word="false" fo:text-indent="0cm" style:auto-text-indent="false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65cm" fo:margin-left="3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386cm" fo:margin-left="0cm" fo:margin-right="0cm" fo:margin-top="0.288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3cm" fo:margin-bottom="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3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3cm" fo:margin-bottom="1cm" fo:margin-left="2.501cm" fo:margin-right="2.501cm" style:writing-mode="lr-tb" style:layout-grid-color="#c0c0c0" style:layout-grid-lines="23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0" draw:name="WordPictureWatermark13443029" draw:style-name="Mgr1" draw:text-style-name="MP2" svg:width="15.029cm" svg:height="14.923cm" svg:x="0.362cm" svg:y="5.039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2">
      <style:header>
        <text:p text:style-name="Header"><draw:frame text:anchor-type="char" draw:z-index="9" draw:name="WordPictureWatermark13443032" draw:style-name="Mgr1" draw:text-style-name="MP2" svg:width="15.029cm" svg:height="14.923cm" svg:x="0.235cm" svg:y="4.223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5"><text:page-number text:select-page="current">VI</text:page-number></text:p>
        <text:p text:style-name="MP3"/>
      </style:footer>
    </style:master-page>
    <style:master-page style:name="Converted2" style:page-layout-name="Mpm3" style:next-style-name="Converted1">
      <style:header>
        <text:p text:style-name="Header"><draw:frame text:anchor-type="char" draw:z-index="3" draw:name="WordPictureWatermark13443030" draw:style-name="Mgr1" draw:text-style-name="MP2" svg:width="15.029cm" svg:height="14.923cm" svg:x="0.002cm" svg:y="0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Footer"/>
      </style:footer>
    </style:master-page>
    <style:master-page style:name="Converted3" style:page-layout-name="Mpm4">
      <style:header>
        <text:p text:style-name="Header"><draw:frame text:anchor-type="char" draw:z-index="2" draw:name="WordPictureWatermark13443035" draw:style-name="Mgr1" draw:text-style-name="MP2" svg:width="15.029cm" svg:height="14.923cm" svg:x="0.235cm" svg:y="4.223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5"><text:page-number text:select-page="current">8</text:page-number></text:p>
        <text:p text:style-name="MP3"/>
      </style:footer>
    </style:master-page>
    <style:master-page style:name="Converted4" style:page-layout-name="Mpm5" style:next-style-name="Converted3">
      <style:header>
        <text:p text:style-name="Header"><draw:frame text:anchor-type="char" draw:z-index="0" draw:name="WordPictureWatermark13443033" draw:style-name="Mgr1" draw:text-style-name="MP2" svg:width="15.029cm" svg:height="14.923cm" svg:x="0.002cm" svg:y="0cm"><draw:image xlink:href="Pictures/100000000000011C0000011A9B774433E4D9CF07.png" xlink:type="simple" xlink:show="embed" xlink:actuate="onLoad" draw:mime-type="image/png"><text:p/></draw:image></draw:frame></text:p>
      </style:header>
    </style:master-page>
    <style:master-page style:name="Converted5" style:page-layout-name="Mpm4">
      <style:header>
        <text:p text:style-name="Header"><draw:frame text:anchor-type="char" draw:z-index="11" draw:name="WordPictureWatermark13443035_0" draw:style-name="Mgr1" draw:text-style-name="MP2" svg:width="15.029cm" svg:height="14.923cm" svg:x="0.235cm" svg:y="4.223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5"><text:page-number text:select-page="current">9</text:page-number></text:p>
        <text:p text:style-name="MP3"/>
      </style:footer>
    </style:master-page>
    <style:master-page style:name="Converted6" style:page-layout-name="Mpm4">
      <style:header>
        <text:p text:style-name="Header"><draw:frame text:anchor-type="char" draw:z-index="12" draw:name="WordPictureWatermark13443035_1" draw:style-name="Mgr1" draw:text-style-name="MP2" svg:width="15.029cm" svg:height="14.923cm" svg:x="0.235cm" svg:y="4.223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5"><text:page-number text:select-page="current">10</text:page-number></text:p>
        <text:p text:style-name="MP3"/>
      </style:footer>
    </style:master-page>
    <style:master-page style:name="Converted7" style:page-layout-name="Mpm4">
      <style:header>
        <text:p text:style-name="Header"><draw:frame text:anchor-type="char" draw:z-index="13" draw:name="WordPictureWatermark13443035_2" draw:style-name="Mgr1" draw:text-style-name="MP2" svg:width="15.029cm" svg:height="14.923cm" svg:x="0.235cm" svg:y="4.223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5"><text:page-number text:select-page="current">11</text:page-number></text:p>
        <text:p text:style-name="MP3"/>
      </style:footer>
    </style:master-page>
    <style:master-page style:name="Converted8" style:page-layout-name="Mpm6">
      <style:header>
        <text:p text:style-name="Header"><draw:frame text:anchor-type="char" draw:z-index="14" draw:name="WordPictureWatermark13443035_3" draw:style-name="Mgr1" draw:text-style-name="MP2" svg:width="15.029cm" svg:height="14.923cm" svg:x="4.835cm" svg:y="-0.127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5"><text:page-number text:select-page="current">12</text:page-number></text:p>
        <text:p text:style-name="MP3"/>
      </style:footer>
    </style:master-page>
    <style:master-page style:name="Converted9" style:page-layout-name="Mpm4">
      <style:header>
        <text:p text:style-name="Header"><draw:frame text:anchor-type="char" draw:z-index="16" draw:name="WordPictureWatermark13443035_4" draw:style-name="Mgr1" draw:text-style-name="MP2" svg:width="15.029cm" svg:height="14.923cm" svg:x="0.235cm" svg:y="4.223cm"><draw:image xlink:href="Pictures/100000000000011C0000011A9B774433E4D9CF07.png" xlink:type="simple" xlink:show="embed" xlink:actuate="onLoad" draw:mime-type="image/png"><text:p/></draw:image></draw:frame></text:p>
      </style:header>
      <style:footer>
        <text:p text:style-name="MP5"><text:page-number text:select-page="current">14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en</meta:initial-creator>
    <dc:creator>陳詣蓁</dc:creator>
    <meta:editing-cycles>15</meta:editing-cycles>
    <meta:print-date>2018-02-26T02:36:00</meta:print-date>
    <meta:creation-date>2017-08-11T06:24:00</meta:creation-date>
    <dc:date>2018-03-05T09:25:00</dc:date>
    <meta:editing-duration>PT27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6" meta:paragraph-count="50" meta:word-count="269" meta:character-count="510" meta:non-whitespace-character-count="435"/>
    <meta:user-defined meta:name="AppVersion">15.0000</meta:user-defined>
    <meta:user-defined meta:name="Company">C.M.T</meta:user-defined>
    <meta:template xlink:type="simple" xlink:actuate="onRequest" xlink:title="Normal.dotm" xlink:href=""/>
  </office:meta>
</office:document-meta>
</file>