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letter-spacing="0.035cm" style:font-name-asian="標楷體" style:font-size-asian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4.939cm" style:auto-text-indent="false" style:page-number="auto"/>
      <style:text-properties fo:font-size="18pt" fo:letter-spacing="0.035cm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text-indent="2.822cm" style:auto-text-indent="false"/>
      <style:text-properties fo:font-size="18pt" fo:letter-spacing="0.035cm" style:font-name-asian="標楷體" style:font-size-asian="18pt" style:font-name-complex="標楷體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/>
    </style:style>
    <style:style style:name="T16" style:family="text">
      <style:text-properties fo:language="none" fo:country="none" style:font-name-asian="標楷體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屏東科技大學</text:p>
      <text:p text:style-name="P9">碩士學位論文口試委員會審定書</text:p>
      <text:p text:style-name="P1"/>
      <text:p text:style-name="P2"/>
      <text:p text:style-name="Standard"><text:span text:style-name="T3"><text:s/></text:span><text:span text:style-name="T4"><text:s text:c="32"/></text:span><text:span text:style-name="T7">系</text:span><text:span text:style-name="T9">(</text:span><text:span text:style-name="T7">所</text:span><text:span text:style-name="T9">)</text:span><text:span text:style-name="T7">碩士班</text:span><text:span text:style-name="T11"> <text:s text:c="3"/></text:span><text:span text:style-name="T7">研究生</text:span><text:span text:style-name="T4"> <text:s text:c="11"/></text:span><text:span text:style-name="T7">君</text:span><text:span text:style-name="T11"> <text:s/></text:span></text:p>
      <text:p text:style-name="P3"/>
      <text:p text:style-name="P6"><text:span text:style-name="T7">所提之論文</text:span><text:span text:style-name="T4"> <text:s text:c="67"/></text:span></text:p>
      <text:p text:style-name="P5">經本委員會審定通過，特此證明。</text:p>
      <text:p text:style-name="P5">論文口試委員會（加註委員職稱及服務單位）</text:p>
      <text:p text:style-name="P6"><text:span text:style-name="T7">委</text:span><text:span text:style-name="T11"> <text:s text:c="9"/></text:span><text:span text:style-name="T7">員：</text:span><text:span text:style-name="T13"> </text:span><text:span text:style-name="T11"><text:s text:c="5"/></text:span><text:span text:style-name="T11"><text:s/></text:span><text:span text:style-name="T11"><text:s text:c="7"/></text:span><text:span text:style-name="T11"><text:s/></text:span><text:span text:style-name="T9">OOO</text:span><text:span text:style-name="T9"> 博士</text:span></text:p>
      <text:p text:style-name="P6"><text:span text:style-name="T11"><text:s text:c="16"/></text:span><text:span text:style-name="T4"><text:s text:c="14"/></text:span><text:span text:style-name="T11"><text:s/></text:span><text:span text:style-name="T9">O</text:span><text:span text:style-name="T9">OOOO</text:span><text:span text:style-name="T9">大學</text:span><text:span text:style-name="T11"> </text:span><text:span text:style-name="T9">OOOOO</text:span><text:span text:style-name="T9">系</text:span><text:span text:style-name="T11"> </text:span><text:span text:style-name="T9">教授</text:span></text:p>
      <text:p text:style-name="P6"><text:span text:style-name="T11"><text:s text:c="22"/></text:span><text:span text:style-name="T11"><text:s/></text:span><text:span text:style-name="T11"><text:s text:c="7"/></text:span><text:span text:style-name="T11"><text:s/></text:span><text:span text:style-name="T9">O</text:span><text:span text:style-name="T9">OO</text:span><text:span text:style-name="T9"> 博士</text:span></text:p>
      <text:p text:style-name="P6"><text:span text:style-name="T11"><text:s text:c="16"/></text:span><text:span text:style-name="T4"><text:s text:c="14"/></text:span><text:span text:style-name="T11"><text:s/></text:span><text:span text:style-name="T9">O</text:span><text:span text:style-name="T9">OOOO</text:span><text:span text:style-name="T9">大學</text:span><text:span text:style-name="T11"> </text:span><text:span text:style-name="T9">O</text:span><text:span text:style-name="T9">OOOO</text:span><text:span text:style-name="T9">系</text:span><text:span text:style-name="T11"> </text:span><text:span text:style-name="T9">副</text:span><text:span text:style-name="T9">教授</text:span></text:p>
      <text:p text:style-name="P6"><text:span text:style-name="T11"><text:s text:c="31"/></text:span><text:span text:style-name="T9">O</text:span><text:span text:style-name="T9">OO</text:span><text:span text:style-name="T9"> 博士</text:span></text:p>
      <text:p text:style-name="P6"><text:span text:style-name="T11"><text:s text:c="16"/></text:span><text:span text:style-name="T4"><text:s text:c="14"/></text:span><text:span text:style-name="T11"><text:s/></text:span><text:span text:style-name="T9">O</text:span><text:span text:style-name="T9">OOOO</text:span><text:span text:style-name="T9">大學</text:span><text:span text:style-name="T11"> </text:span><text:span text:style-name="T9">O</text:span><text:span text:style-name="T9">OOOO</text:span><text:span text:style-name="T9">系</text:span><text:span text:style-name="T11"> </text:span><text:span text:style-name="T9">助理教授</text:span></text:p>
      <text:p text:style-name="P6"><text:span text:style-name="T7"><text:tab/><text:tab/><text:tab/><text:tab/></text:span><text:span text:style-name="T7"> </text:span></text:p>
      <text:p text:style-name="P6"><text:span text:style-name="T7">指</text:span><text:span text:style-name="T11"> <text:s/></text:span><text:span text:style-name="T7">導</text:span><text:span text:style-name="T11"> <text:s/></text:span><text:span text:style-name="T7">教</text:span><text:span text:style-name="T11"> <text:s/></text:span><text:span text:style-name="T7">授：</text:span><text:span text:style-name="T4"> <text:s text:c="19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7">中</text:span><text:span text:style-name="T11"> <text:s text:c="4"/></text:span><text:span text:style-name="T7">華</text:span><text:span text:style-name="T11"> <text:s text:c="4"/></text:span><text:span text:style-name="T7">民</text:span><text:span text:style-name="T11"> <text:s text:c="4"/></text:span><text:span text:style-name="T7">國</text:span><text:span text:style-name="T11"> <text:s text:c="11"/></text:span><text:span text:style-name="T7">年</text:span><text:span text:style-name="T11"> <text:s text:c="7"/></text:span><text:span text:style-name="T7">月</text:span><text:span text:style-name="T11"> <text:s text:c="7"/></text:span><text:span text:style-name="T7">日</text:span><draw:frame draw:style-name="fr1" draw:name="外框1" text:anchor-type="char" svg:x="-1.058cm" svg:y="5.715cm" svg:width="2.499cm" svg:height="0.801cm" draw:z-index="0"><draw:text-box><text:p text:style-name="Standard"><text:span text:style-name="T14">表格編號：</text:span><text:span text:style-name="T14">M08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05-06-15T15:58:00</meta:creation-date>
    <dc:creator>Microsoft 帳戶</dc:creator>
    <dc:date>2022-01-11T17:38:00</dc:date>
    <meta:print-date>2002-09-11T11:03:00</meta:print-date>
    <meta:editing-cycles>4</meta:editing-cycles>
    <meta:editing-duration>PT5M</meta:editing-duration>
    <meta:document-statistic meta:table-count="0" meta:image-count="0" meta:object-count="0" meta:page-count="1" meta:paragraph-count="16" meta:word-count="127" meta:character-count="541" meta:non-whitespace-character-count="159"/>
    <meta:generator>NDC_ODF_Application_Tools_/3.3.3$Windows_X86_64 LibreOffice_project/1e1e6a7b6182699804c71e64ce03ac02dcaacc3f</meta:generator>
  </office:meta>
</office:document-meta>
</file>