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imes New Roman" style:font-name-asian="標楷體" style:font-name-complex="Times New Roman1"/>
    </style:style>
    <style:style style:name="T1" style:family="text">
      <style:text-properties style:font-name="Times New Roman" fo:font-size="14pt" style:font-name-asian="標楷體" style:font-size-asian="14pt" style:font-name-complex="Times New Roman1"/>
    </style:style>
    <style:style style:name="T2" style:family="text">
      <style:text-properties style:font-name="Times New Roman" style:font-name-asian="標楷體"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國立屏東科技大學食品生技碩士學位學程在職專班研究生修讀規定</text:span></text:p>
      <text:p text:style-name="P1"><text:span text:style-name="T2">106年5月1日班務會議討論通過</text:span></text:p>
      <text:p text:style-name="P2"/>
      <text:p text:style-name="P2"/>
      <text:p text:style-name="Standard"><text:span text:style-name="T2">一、研究生於一年級上學期加退選前須選定指導教授，並與指導教授商定論文題目。凡本專班合聘教師皆得為指導教授，非本專班合聘教師得經班務會議同意聘任為指導教授。更換指導教授須填更換申請表並送一份給專班辦公室備查。</text:span></text:p>
      <text:p text:style-name="Standard"><text:span text:style-name="T2">二、研究生選修課程科目須經指導教授同意，更改時亦同。</text:span><text:bookmark text:name="_GoBack"/></text:p>
      <text:p text:style-name="Standard"><text:span text:style-name="T2">三、研究生須於第一學期10月25日前、或第二學期4月24日前檢具論文或技術報告初稿和申請表向本專班碩士論文及技術報告審查委員會申請審查，並依本校碩士學位考試辦法，於口試十天前將「論文或技術報告口試版本」分送給口試委員。</text:span></text:p>
      <text:p text:style-name="Standard"><text:span text:style-name="T2">四、論文或技術報告初稿須按農學院規定格式撰寫，論文或技術報告初稿須備封面、目錄以及摘要，本文內容至少含「前言」、「文獻回顧」、「材料與方法」、「結果與討論」、「結論」、「參考文獻」等項目，技術報告並得經指導教授同意增加「技術提要」的項目，每項至少1頁以上，總數20頁以上（不含封面、目錄、圖表及參考文獻），送審前須先經指導教授簽認。以碩士論文申請審查者，須必修「碩士論文」課程兩學期各三學分；以技術報告申請審查者，須必修「碩士技術報告」課程兩學期各三學分。</text:span></text:p>
      <text:p text:style-name="Standard"><text:span text:style-name="T2">五、「技術提要」應依據下列五個項目具體論述，以二至五頁為原則。</text:span></text:p>
      <text:p text:style-name="Standard"><text:span text:style-name="T2"><text:s text:c="4"/>(一) 研發理念</text:span></text:p>
      <text:p text:style-name="Standard"><text:span text:style-name="T2"><text:s text:c="4"/>(二) 學理基礎</text:span></text:p>
      <text:p text:style-name="Standard"><text:span text:style-name="T2"><text:s text:c="4"/>(三) 主題內容</text:span></text:p>
      <text:p text:style-name="Standard"><text:span text:style-name="T2"><text:s text:c="4"/>(四) 方法技巧</text:span></text:p>
      <text:p text:style-name="Standard"><text:span text:style-name="T2"><text:s text:c="4"/>(五) 成果貢獻</text:span></text:p>
      <text:p text:style-name="Standard"><text:span text:style-name="T2">六、論文口試委員須按本校碩士學位考試辦法規定聘任相關領域之專家學者；技術報告經指導教授同意得聘任至少一位來自產業界的口試委員。</text:span></text:p>
      <text:p text:style-name="Standard"><text:span text:style-name="T2">七、離校手續應經指導教授和專班主任簽字，並依照學校規定完成後續相關流程，每位畢業生須將口試委員簽署之論文給指導教授及各口試委員各一本。</text:span></text:p>
      <text:p text:style-name="Standard"><text:span text:style-name="T2">八、本規定經班務會議通過後實施，修正時亦同。</text:span></text:p>
      <text:p text:style-name="P2"/>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詣蓁</meta:initial-creator>
    <dc:creator>陳詣蓁</dc:creator>
    <meta:editing-cycles>1</meta:editing-cycles>
    <meta:creation-date>2018-03-05T03:34:00</meta:creation-date>
    <dc:date>2018-03-05T03:35:00</dc:date>
    <meta:editing-duration>PT1M</meta:editing-duration>
    <meta:generator>NDC_ODF_Application_Tools_/3.3.3$Windows_X86_64 LibreOffice_project/1e1e6a7b6182699804c71e64ce03ac02dcaacc3f</meta:generator>
    <meta:document-statistic meta:table-count="0" meta:image-count="0" meta:object-count="0" meta:page-count="1" meta:paragraph-count="15" meta:word-count="723" meta:character-count="754" meta:non-whitespace-character-count="729"/>
    <meta:user-defined meta:name="AppVersion">15.0000</meta:user-defined>
    <meta:user-defined meta:name="Company">Microsoft</meta:user-defined>
    <meta:template xlink:type="simple" xlink:actuate="onRequest" xlink:title="Normal.dotm" xlink:href=""/>
  </office:meta>
</office:document-meta>
</file>